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collectevergunning, 5384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een openbare geldinzameling van 6 januari t/m 12 januari 2019 in de vorm van een flessenactie voor Scouting Heesch. </text:p>
            <text:p text:style-name="common-al"/>
            <text:p text:style-name="common-al">Het besluit is verzonden op 13 december 2018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/>
            <text:p text:style-name="common-al">Heesch, 13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765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collectevergunning, 5384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7652</meta:user-defined>
    <meta:user-defined meta:name="OVERHEIDop.GmbID/DC.identifier">gmb-2018-2676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