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rank- en Horecawetvergunning en terrasvergunning, Monti Pizzabar, Tullekensteeg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, exploitatievergunning en terrasvergunning</text:p>
            <text:p text:style-name="common-al">Voor: Monti Pizzabar</text:p>
            <text:p text:style-name="common-al">Locatie: Tullekensteeg 6a</text:p>
            <text:p text:style-name="common-al">Betreft: overname</text:p>
            <text:p text:style-name="common-al">Zaaknummer: <text:span text:style-name="nadrukvet">315510</text:span>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764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4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4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Drank- en Horecawetvergunning en terrasvergunning, Monti Pizzabar, Tullekensteeg 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648</meta:user-defined>
    <meta:user-defined meta:name="OVERHEIDop.GmbID/DC.identifier">gmb-2018-26764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N 6a</meta:user-defined>
    <meta:user-defined meta:name="OVERHEIDop.woonplaats">Arnhem</meta:user-defined>
    <meta:user-defined meta:name="OVERHEIDop.straatnaam">Tullekenste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55 443817</meta:user-defined>
    <meta:user-defined meta:name="OVERHEIDop.versieInformatie"/>
  </office:meta>
</office:document-meta>
</file>