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visstraat 13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voor het veranderen/vergroten van een garage op locatie Goudvisstraat 13 in Hengelo. De aanvraag is geregistreerd onder zaaknummer O-2018-06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64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4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4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visstraat 1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646</meta:user-defined>
    <meta:user-defined meta:name="OVERHEIDop.GmbID/DC.identifier">gmb-2018-26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P 1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57 479589</meta:user-defined>
    <meta:user-defined meta:name="OVERHEIDop.versieInformatie"/>
  </office:meta>
</office:document-meta>
</file>