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e Broodzaak, Stationsplein 1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De Broodzaak</text:p>
            <text:p text:style-name="common-al">Locatie:  Stationsplein 156</text:p>
            <text:p text:style-name="common-al">Betreft: overname</text:p>
            <text:p text:style-name="common-al">Zaaknummer: <text:span text:style-name="nadrukvet">314905</text:span>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64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e Broodzaak, Stationsplein 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43</meta:user-defined>
    <meta:user-defined meta:name="OVERHEIDop.GmbID/DC.identifier">gmb-2018-2676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L 152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02 444129</meta:user-defined>
    <meta:user-defined meta:name="OVERHEIDop.versieInformatie"/>
  </office:meta>
</office:document-meta>
</file>