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reclame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0 driehoeksborden ter aankondiging van de actie "Plopsa Voorjaar 2018". De ontheffing geldt voor de periode van 20-02-2018 tot en met 5-3-2018.</text:p>
            <text:p text:style-name="common-al"/>
            <text:p text:style-name="common-al">Verzonden op 5 februari 2018</text:p>
            <text:p text:style-name="common-al"/>
            <text:p text:style-name="common-al">Kenmerk 194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febra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6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64</meta:user-defined>
    <meta:user-defined meta:name="OVERHEIDop.GmbID/DC.identifier">gmb-2018-26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