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eide 7, 5388 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2 stallen ( wijziging op eerder verleende vergunning ) en milieuneutraal veranderen</text:p>
            <text:p text:style-name="common-al">Verzenddatum: 11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76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Heide 7, 5388 VT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637</meta:user-defined>
    <meta:user-defined meta:name="OVERHEIDop.GmbID/DC.identifier">gmb-2018-2676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T 7</meta:user-defined>
    <meta:user-defined meta:name="OVERHEIDop.woonplaats">Nistelrode</meta:user-defined>
    <meta:user-defined meta:name="OVERHEIDop.straatnaam">Grote Heid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10 410199</meta:user-defined>
    <meta:user-defined meta:name="OVERHEIDop.versieInformatie"/>
  </office:meta>
</office:document-meta>
</file>