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 StArt26 kerstevenement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emskerk heeft voor onderstaande activiteit op de openbare weg vergunning verleend op grond van de Algemene plaatselijke verordening:</text:p>
            <text:p text:style-name="common-al"> - een vergunning voor StArt26 voor het organiseren van een kerstevenement, bestaande uit</text:p>
            <text:p text:style-name="common-al"> vier onderdelen op verschillende dagen:</text:p>
            <text:list text:style-name="id1-3-2-1-1-4">
              <text:list-item text:style-override="id1-3-2-1-1-4-1">
                <text:number>•</text:number>
                <text:p text:style-name="al"> de aanwezigheid van de Glazen Keet met een ideëel doel: “Heel Heemskerk een fijne kerst” met  (muzikale) activiteiten van woensdag 12 tot en met zondag 16 december 2018 op het  Burgemeester Nielenplein</text:p>
              </text:list-item>
              <text:list-item text:style-override="id1-3-2-1-1-4-2">
                <text:number>•</text:number>
                <text:p text:style-name="al"> een kerstwandeling (Lichtjestoer Gouden Dagen) die op het Burgemeester Nielenplein eindigt in  een activiteit op donderdag 13 december 2018</text:p>
              </text:list-item>
              <text:list-item text:style-override="id1-3-2-1-1-4-3">
                <text:number>•</text:number>
                <text:p text:style-name="al"> een kerstmarkt in de Deutzstraat en Kerkweg en rond de N.H. Kerk op het Kerkplein op zaterdag   15 december 2018</text:p>
              </text:list-item>
              <text:list-item text:style-override="id1-3-2-1-1-4-4">
                <text:number>•</text:number>
                <text:p text:style-name="al"> de muzikale theatervoorstelling Kerst op het Plein op zaterdag 15 december 2018.</text:p>
              </text:list-item>
            </text:list>
            <text:p text:style-name="common-al"> </text:p>
            <text:p text:style-name="common-al">
            <text:span text:style-name="nadrukondlijn">Bezwaarmogelijkheid</text:span>
          </text:p>
            <text:p text:style-name="common-al">Als u het niet eens bent met dit besluit kunt u binnen zes weken na de verzending van dit besluit een bezwaarschrift indienen. U stuurt dit bezwaarschrift per brief of fax aan de burgemeester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9">
              <text:list-item text:style-override="id1-3-2-1-1-9-1">
                <text:number>-</text:number>
                <text:p text:style-name="al">uw naam, adres en telefoonnummer;</text:p>
              </text:list-item>
              <text:list-item text:style-override="id1-3-2-1-1-9-2">
                <text:number>-</text:number>
                <text:p text:style-name="al">de datum waarop u het bezwaarschrift schrijft;</text:p>
              </text:list-item>
              <text:list-item text:style-override="id1-3-2-1-1-9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9-4">
                <text:number>-</text:number>
                <text:p text:style-name="al">de redenen waarom u bezwaar maakt;</text:p>
              </text:list-item>
              <text:list-item text:style-override="id1-3-2-1-1-9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Noord-Holland, locatie Haarlem, Postbus 1621, 2003 BR Haarlem, of digitaal via <text:a xlink:href="http://loket.rechtspraak.nl/bestuursrecht" xlink:type="simple">http://loket.rechtspraak.nl/bestuursrecht</text:a>.</text:p>
                <text:p text:style-name="al"> </text:p>
                <text:p text:style-name="al">Nadere inlichtingen: bureau Leefomgeving, telefoonnummer 14 0251.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67636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636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636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activiteit openbare weg, StArt26 kerstevenement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7636</meta:user-defined>
    <meta:user-defined meta:name="OVERHEIDop.GmbID/DC.identifier">gmb-2018-267636</meta:user-defined>
    <meta:user-defined meta:name="OVERHEID.TaxonomieBeleidsagenda/OVERHEID.category">Cultuur en recreatie | Organisatie en beleid</meta:user-defined>
    <meta:user-defined meta:name="OVERHEIDop.referentienummer">Z/2018/35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1NV</meta:user-defined>
    <meta:user-defined meta:name="OVERHEIDop.woonplaats">Heemskerk</meta:user-defined>
    <meta:user-defined meta:name="OVERHEIDop.straatnaam">Burgemeester Nielenplein</meta:user-defined>
    <meta:user-defined meta:name="OVERHEID.PostcodeHuisnummer/OVERHEIDop.postcodeHuisnummer">1961</meta:user-defined>
    <meta:user-defined meta:name="OVERHEIDop.straatnaam">Deutzstraat</meta:user-defined>
    <meta:user-defined meta:name="OVERHEID.PostcodeHuisnummer/OVERHEIDop.postcodeHuisnummer">1964JG</meta:user-defined>
    <meta:user-defined meta:name="OVERHEIDop.straatnaam">Kerkweg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429 502803</meta:user-defined>
    <meta:user-defined meta:name="OVERHEID.EPSG28992/DC.spatial">106336 502864</meta:user-defined>
    <meta:user-defined meta:name="OVERHEID.EPSG28992/DC.spatial">105990 502935</meta:user-defined>
    <meta:user-defined meta:name="OVERHEIDop.versieInformatie"/>
  </office:meta>
</office:document-meta>
</file>