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keurslager </text:p>
      <text:section text:name="zakelijke-mededeling_id1-3-2" text:style-name="zakelijke-mededeling">
        <text:section text:name="zakelijke-mededeling-tekst_id1-3-2-1" text:style-name="zakelijke-mededeling-tekst">
          <text:section text:name="tekst_id1-3-2-1-1" text:style-name="tekst">
            <text:p text:style-name="common-al">Op 11 december 2018 is op grond van artikel 3 lid 2 van de Verordening Winkeltijden Leusden ontheffing verleend van de winkeltijden voor zondag 23 december 2018 t.b.v. keurslager D. Timmer, De Biezenkamp 21 in Leusden. De ontheffing geldt van 09.00 tot 12.00 uur. Na 12.00 uur gelden de reguliere openingstijden voor zon- en feestdag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11 december 2018)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63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3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3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 keursla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35</meta:user-defined>
    <meta:user-defined meta:name="OVERHEIDop.GmbID/DC.identifier">gmb-2018-2676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21</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01 461014</meta:user-defined>
    <meta:user-defined meta:name="OVERHEIDop.versieInformatie"/>
  </office:meta>
</office:document-meta>
</file>