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tijdrit "In-Ballance" op 18 september 2019 van 15.00 tot 20.00 uur - nabij Veenderveld 5 te Roelofarendsveen - A2018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763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tijdrit "In-Ballance" op 18 september 2019 van 15.00 tot 20.00 uur - nabij Veenderveld 5 te Roelofarendsveen - A2018/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33</meta:user-defined>
    <meta:user-defined meta:name="OVERHEIDop.GmbID/DC.identifier">gmb-2018-26763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TS 5</meta:user-defined>
    <meta:user-defined meta:name="OVERHEIDop.woonplaats">Roelofarendsveen</meta:user-defined>
    <meta:user-defined meta:name="OVERHEIDop.straatnaam">Veendervel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237 468095</meta:user-defined>
    <meta:user-defined meta:name="OVERHEIDop.versieInformatie"/>
  </office:meta>
</office:document-meta>
</file>