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A Slochteren Verleende omgevingsvergunning (reguliere procedure) Z2018-00010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9A, 9621AC Slochteren, voor het verbouwen van een schuur tot een multifunctioneel  centrum, 10 decem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63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3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3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9A Slochteren Verleende omgevingsvergunning (reguliere procedure) Z2018-000109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32</meta:user-defined>
    <meta:user-defined meta:name="OVERHEIDop.GmbID/DC.identifier">gmb-2018-267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C 9a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99 582097</meta:user-defined>
    <meta:user-defined meta:name="OVERHEIDop.versieInformatie"/>
  </office:meta>
</office:document-meta>
</file>