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atsen van een houten kersthuisje op het terras aan de voorzijde van Ijssalon Italia, Maastrichterlaan 24,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5 december 2018 een vergunning te verlenen voor het plaatsen van een houten kersthuisje op het terras aan de voorzijde van Ijssalon Italia, Maastrichterlaan 24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6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atsen van een houten kersthuisje op het terras aan de voorzijde van Ijssalon Italia, Maastrichterlaan 24,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631</meta:user-defined>
    <meta:user-defined meta:name="OVERHEIDop.GmbID/DC.identifier">gmb-2018-267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S 24</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41 309271</meta:user-defined>
    <meta:user-defined meta:name="OVERHEIDop.versieInformatie"/>
  </office:meta>
</office:document-meta>
</file>