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8, het kappen van twee Acacia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10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38, het kappen van twee Acacia bomen, 2296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762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2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2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38, het kappen van twee Acacia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28</meta:user-defined>
    <meta:user-defined meta:name="OVERHEIDop.GmbID/DC.identifier">gmb-2018-267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38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66 551783</meta:user-defined>
    <meta:user-defined meta:name="OVERHEIDop.versieInformatie"/>
  </office:meta>
</office:document-meta>
</file>