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inestraat 38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wijzigen van een dakrand/overstek op locatie Lupinestraat 38 in Hengelo. De aanvraag is geregistreerd onder zaaknummer O-2018-06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upinestraat 3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626</meta:user-defined>
    <meta:user-defined meta:name="OVERHEIDop.GmbID/DC.identifier">gmb-2018-26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HK 3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90 475823</meta:user-defined>
    <meta:user-defined meta:name="OVERHEIDop.versieInformatie"/>
  </office:meta>
</office:document-meta>
</file>