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svelstraat voor nr 112 - Evenementen/activiteiten K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9 mei 2019</text:p>
            <text:p text:style-name="common-al">Locatie: Terrein voor Baksvelstraat 112 (Buurthuis Deuteren)</text:p>
            <text:p text:style-name="common-al">Activiteit: Korendag met optreden van artiesten, plaatsen podium en ca. 15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0 dec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62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2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svelstraat voor nr 112 - Evenementen/activiteiten Ko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624</meta:user-defined>
    <meta:user-defined meta:name="OVERHEIDop.GmbID/DC.identifier">gmb-2018-2676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 130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35 411255</meta:user-defined>
    <meta:user-defined meta:name="OVERHEIDop.versieInformatie"/>
  </office:meta>
</office:document-meta>
</file>