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akkers en Pastoor Dobbeleijn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december 2018:</text:p>
            <text:p text:style-name="common-al">- <text:span text:style-name="nadrukvet">Kerkakkers en Pastoor Dobbeleijnstraat:</text:span> het rooien van 48 populier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.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 procederen" xlink:type="simple">https://loket.rechtspraak.nl/Burgers/Digitaal%20procederen</text:a>.  Daarvoor moet u wel beschikken over DigiD (elektronische handtekening). Als u nog geen DigiD heeft kunt u deze aanvragen via aanvragen <text:a xlink:href="https://digid.nl/aanvragen" xlink:type="simple">https://digid.nl/aanvragen</text:a></text:p>
            <text:p text:style-name="common-al"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akkers en Pastoor Dobbeleijn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22</meta:user-defined>
    <meta:user-defined meta:name="OVERHEIDop.GmbID/DC.identifier">gmb-2018-26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M 3</meta:user-defined>
    <meta:user-defined meta:name="OVERHEIDop.woonplaats">Liempde</meta:user-defined>
    <meta:user-defined meta:name="OVERHEIDop.straatnaam">Pastoor Dobbeleij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541 398056</meta:user-defined>
    <meta:user-defined meta:name="OVERHEIDop.versieInformatie"/>
  </office:meta>
</office:document-meta>
</file>