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kabouterhuisjes op het perceel Zwembadlaantje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december 2018 een besluit genomen op de aanvraag met zaaknummer Z/18/592281 voor een Omgevingsvergunning voor het bouwen van kabouterhuisjes op locatie Zwembadlaantje 8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761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1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1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kabouterhuisjes op het perceel Zwembadlaantje 8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7612</meta:user-defined>
    <meta:user-defined meta:name="OVERHEIDop.GmbID/DC.identifier">gmb-2018-267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PT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524 495396</meta:user-defined>
    <meta:user-defined meta:name="OVERHEID.EPSG28992/DC.spatial">220580.65 495330.66</meta:user-defined>
    <meta:user-defined meta:name="OVERHEIDop.versieInformatie"/>
  </office:meta>
</office:document-meta>
</file>