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25171 - Wilgenlaan  2 t/m 18 22-24 28-30 en 34 t/m 4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gevelrenovatie van 18 woningen</text:p>
            <text:p text:style-name="tussenkopcur">Locatie : Wilgenlaan  2 t/m 18 22-24 28-30 en 34 t/m 42 te Beek</text:p>
            <text:p text:style-name="tussenkopcur">Datum besluit : 11 december 2018</text:p>
            <text:p text:style-name="tussenkopcur">Datum verzending : 11 december 2018</text:p>
            <text:p text:style-name="tussenkopcur">Zaaknummer ODRN: W.Z18.11001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60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25171 - Wilgenlaan  2 t/m 18 22-24 28-30 en 34 t/m 4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05</meta:user-defined>
    <meta:user-defined meta:name="OVERHEIDop.GmbID/DC.identifier">gmb-2018-267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J 10</meta:user-defined>
    <meta:user-defined meta:name="OVERHEIDop.woonplaats">Beek</meta:user-defined>
    <meta:user-defined meta:name="OVERHEIDop.straatnaam">Wilg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59 426759</meta:user-defined>
    <meta:user-defined meta:name="OVERHEIDop.versieInformatie"/>
  </office:meta>
</office:document-meta>
</file>