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een terrasoverkapping, Rott 21a,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legaliseren van een terrasoverkapping op het perceel <text:span text:style-name="nadrukvet">Rott 21a</text:span> te Vijlen, kadastraal bekend gemeente Vaals, sectie F, nummer 187 met de activiteiten:</text:p>
                <text:list text:style-name="id1-3-2-1-1-3-1-3">
                  <text:list-item text:style-override="id1-3-2-1-1-3-1-3-1">
                    <text:number>-</text:number>
                    <text:p text:style-name="al">Bouwen</text:p>
                  </text:list-item>
                </text:list>
              </text:list-item>
            </text:list>
            <text:p text:style-name="common-al">(besluit 04-12-2018, verzonden 05-12-2018);</text:p>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760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0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0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terrasoverkapping, Rott 21a, Vij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602</meta:user-defined>
    <meta:user-defined meta:name="OVERHEIDop.GmbID/DC.identifier">gmb-2018-267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L 21a</meta:user-defined>
    <meta:user-defined meta:name="OVERHEIDop.woonplaats">Vijlen</meta:user-defined>
    <meta:user-defined meta:name="OVERHEIDop.straatnaam">Rot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4756 311198</meta:user-defined>
    <meta:user-defined meta:name="OVERHEIDop.versieInformatie"/>
  </office:meta>
</office:document-meta>
</file>