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46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udeweg 146, 9628 CJ Siddeburen, voor de bouw van een schans voor zonnepanelen, 07 dec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60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0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0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46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01</meta:user-defined>
    <meta:user-defined meta:name="OVERHEIDop.GmbID/DC.identifier">gmb-2018-267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J 146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82 585636</meta:user-defined>
    <meta:user-defined meta:name="OVERHEIDop.versieInformatie"/>
  </office:meta>
</office:document-meta>
</file>