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49-1-1">
      <style:table-column-properties style:rel-column-width="18*"/>
    </style:style>
    <style:style style:family="table-column" style:parent-style-name="colspec" style:name="id1-3-2-4-49-1-2">
      <style:table-column-properties style:rel-column-width="39*"/>
    </style:style>
    <style:style style:family="table-column" style:parent-style-name="colspec" style:name="id1-3-2-4-49-1-3">
      <style:table-column-properties style:rel-column-width="35*"/>
    </style:style>
  </office:automatic-styles>
  <office:body>
    <office:text>
      <text:p text:style-name="new_page_staatscourant"/>
      <text:p text:style-name="single-kop-titel">Beleidsregel Damoclesbeleid 2018</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3b, eerste lid van de Opiumwet,</text:p>
            <text:p text:style-name="al"/>
            <text:p text:style-name="al">in overeenstemming met de in het lokale driehoeksoverleg en het districtelijk veiligheidsoverleg overeengekomen afspraken ten aanzien van het coffeeshopbeleid en de aanpak van drugshandel in woningen en lokalen en de daarbij behorende erven,</text:p>
            <text:p text:style-name="al"/>
            <text:p text:style-name="al">b e s l u i t</text:p>
            <text:p text:style-name="al"/>
            <text:p text:style-name="al">vast te stellen de volgende beleidsregels voor het toepassen van artikel 13b, eerste lid van de Opiumwet, onder de naam</text:p>
            <text:p text:style-name="al"/>
            <text:p text:style-name="al">DAMOCLESBELE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
                  <text:span text:style-name="nadrukvet">harddrugs</text:span>: middelen vermeld op lijst I en lijst II behorend bij de Opiumwet, met uitzondering van softdrugs;</text:p>
                </text:list-item>
                <text:list-item text:style-override="id1-3-2-2-1-2-3-2">
                  <text:number>2.</text:number>
                  <text:p text:style-name="al">
                  <text:span text:style-name="nadrukvet">softdrugs</text:span>: hasjiesj en hennep (ook stekjes) zoals omschreven in lijst II behorend bij de Opiumwet, ook wel aangeduid als hasj, marihuana, weed, wiet of stuff; </text:p>
                </text:list-item>
                <text:list-item text:style-override="id1-3-2-2-1-2-3-3">
                  <text:number>3.</text:number>
                  <text:p text:style-name="al">
                  <text:span text:style-name="nadrukvet">handel in drugs</text:span>: het verkopen, afleveren of verstrekken van harddrugs of softdrugs, dan wel het daartoe aanwezig zijn daarvan, met uitzondering van het kweken van hennep als bedoeld in artikel 1 van de Beleidsregel Handhaving illegale hennepteelt gemeente Enschede; onder verkoop wordt tevens verstaan het sluiten van een mondelinge overeenkomst tot koop en verkoop van drugs, waarbij de aflevering van de drugs elders plaatsvindt;</text:p>
                </text:list-item>
                <text:list-item text:style-override="id1-3-2-2-1-2-3-4">
                  <text:number>4.</text:number>
                  <text:p text:style-name="al">
                  <text:span text:style-name="nadrukvet">horecabedrijf</text:span>: een inrichting als bedoeld in artikel 2:27 lid 1 van de Algemene Plaatselijke Verordening;</text:p>
                </text:list-item>
                <text:list-item text:style-override="id1-3-2-2-1-2-3-5">
                  <text:number>5.</text:number>
                  <text:p text:style-name="al">
                  <text:span text:style-name="nadrukvet">horecavergunning</text:span>: een vergunning als bedoeld in artikel 12a van de Drank- en Horecaverordening; </text:p>
                </text:list-item>
                <text:list-item text:style-override="id1-3-2-2-1-2-3-6">
                  <text:number>6.</text:number>
                  <text:p text:style-name="al">
                  <text:span text:style-name="nadrukvet">gedogen van de handel in softdrugs</text:span>: geen gebruik maken van de bevoegdheid genoemd in artikel 13b, eerste lid van de Opiumwet;</text:p>
                </text:list-item>
                <text:list-item text:style-override="id1-3-2-2-1-2-3-7">
                  <text:number>7.</text:number>
                  <text:p text:style-name="al">
                  <text:span text:style-name="nadrukvet">lokaal</text:span>: een pand al dan niet toegankelijk voor het publiek, zoals een winkel, café, coffeeshop, loods of bedrijfsruimte.</text:p>
                </text:list-item>
                <text:list-item text:style-override="id1-3-2-2-1-2-3-8">
                  <text:number>8.</text:number>
                  <text:p text:style-name="al">
                  <text:span text:style-name="nadrukvet">woning</text:span>: een woning is een pand dat in hoofdzaak dient tot woning dan wel dienstbaar is aan het wonen. Zowel koop- als huurwoningen vallen onder deze definitie. </text:p>
                </text:list-item>
                <text:list-item text:style-override="id1-3-2-2-1-2-3-9">
                  <text:number>9.</text:number>
                  <text:p text:style-name="al">
                  <text:span text:style-name="nadrukvet">coffeeshop</text:span>: een voor het publiek toegankelijk lokaal ten aanzien waarvan de burgemeester de handel in softdrugs gedoogt; </text:p>
                </text:list-item>
                <text:list-item text:style-override="id1-3-2-2-1-2-3-10">
                  <text:number>10.</text:number>
                  <text:p text:style-name="al">
                  <text:span text:style-name="nadrukvet">coffeeshoplijst</text:span>: de door de burgemeester vastgestelde en bijgehouden lijst waarop elke coffeeshop en de vergunninghouder daarvan staan vermeld; </text:p>
                </text:list-item>
                <text:list-item text:style-override="id1-3-2-2-1-2-3-11">
                  <text:number>11.</text:number>
                  <text:p text:style-name="al">
                  <text:span text:style-name="nadrukvet">niet-ingezetenen</text:span>: onder niet-ingezetenen wordt verstaan personen die niet in Nederland woonachtig zijn;</text:p>
                </text:list-item>
                <text:list-item text:style-override="id1-3-2-2-1-2-3-12">
                  <text:number>12.</text:number>
                  <text:p text:style-name="al">
                  <text:span text:style-name="nadrukvet">sluiting</text:span>: een sluiting met toepassing van artikel 13b, eerste lid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is een strafbaar feit op grond van de Opiumwet.</text:p>
                </text:list-item>
                <text:list-item text:style-override="id1-3-2-2-1-3-3">
                  <text:number>2.</text:number>
                  <text:p text:style-name="al">Indien in een woning, een lokaal of een daarbij behorend erf handel in drugs plaatsvindt, dan maakt de burgemeester gebruik van de bevoegdheid genoemd in artikel 13b, eerste lid van de Opiumwet, tenzij die handel – met inachtneming van de in deze beleidsregels aangegeven voorschriften en beperkingen (hierna: gedoogregels) – plaatsvindt in een coffeeshop.</text:p>
                </text:list-item>
                <text:list-item text:style-override="id1-3-2-2-1-3-4">
                  <text:number>3.</text:number>
                  <text:p text:style-name="al">Indien er feitelijk tot sluiting wordt overgegaan zal de woning/lokaal/coffeeshop voor één ieder ontoegankelijk worden gemaakt.</text:p>
                </text:list-item>
                <text:list-item text:style-override="id1-3-2-2-1-3-5">
                  <text:number>4.</text:number>
                  <text:p text:style-name="al">Met betrekking tot de omschrijving van het “verkopen, aflever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is vastgelegd. De aanwijzing Opiumwet is als bijlage bij dit beleid 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NINGEN EN LOKALEN NIET ZIJNDE COFFEESHOPS</text:p>
            <text:section text:name="artikel_id1-3-2-2-2-2" text:style-name="artikel">
              <text:p text:style-name="artikel_kop_titel"><text:span text:style-name="artikel_kop_label">Artikel</text:span> <text:span text:style-name="artikel_kop_nr">3</text:span> reacties op handel in softdrugs in woningen en lokalen niet zijnde coffeeshops</text:p>
              <text:p text:style-name="al">a.</text:p>
              <text:p text:style-name="al">Bij een eerste overtreding van de Opiumwet volgt in beginsel sluiting van de woning of het lokaal voor een periode van 3 respectievelijk 6 maanden. Bij de beoordeling om tot sluiting over te gaan worden in ieder geval de volgende omstandigheden betrokken: </text:p>
              <text:list text:style-name="id1-3-2-2-2-2-4">
                <text:list-item text:style-override="id1-3-2-2-2-2-4-1">
                  <text:number>1.</text:number>
                  <text:p text:style-name="al">Toeloop van leveranciers en kopers van drugs naar de woning of het lokaal;</text:p>
                </text:list-item>
                <text:list-item text:style-override="id1-3-2-2-2-2-4-2">
                  <text:number>2.</text:number>
                  <text:p text:style-name="al">Gevaar voor de openbare orde, de veiligheid en de gezondheid als gevolg van de drugshandel; </text:p>
                </text:list-item>
                <text:list-item text:style-override="id1-3-2-2-2-2-4-3">
                  <text:number>3.</text:number>
                  <text:p text:style-name="al">de straat of buurt waarin de drugshandel heeft plaatsgevonden, de aanwezigheid van actuele drugsgerelateerde activiteiten of link met het criminele circuit; </text:p>
                </text:list-item>
                <text:list-item text:style-override="id1-3-2-2-2-2-4-4">
                  <text:number>4.</text:number>
                  <text:p text:style-name="al">De mate van verwijtbaarheid bij de eigenaar/ verhuurder van de woning of het lokaal om de drugshandel te beëindigen en te voorkomen. </text:p>
                </text:list-item>
              </text:list>
              <text:p text:style-name="al">b.</text:p>
              <text:p text:style-name="al">Bij een tweede overtreding van de Opiumwet binnen 5 jaar na de eerste overtreding wordt de woning of het lokaal gesloten voor een dan te bepalen periode. </text:p>
            </text:section>
            <text:section text:name="artikel_id1-3-2-2-2-3" text:style-name="artikel">
              <text:p text:style-name="artikel_kop_titel"><text:span text:style-name="artikel_kop_label">Artikel</text:span> <text:span text:style-name="artikel_kop_nr">4</text:span> reactie op handel in harddrugs in woningen en lokalen niet zijnde coffeeshops</text:p>
              <text:p text:style-name="al">a.</text:p>
              <text:p text:style-name="al">Bij een eerste overtreding van de Opiumwet volgt in beginsel sluiting van de woning of het lokaal voor een periode van 6 respectievelijk 12 maanden. Bij de beoordeling om tot sluiting over te gaan worden in ieder geval de volgende omstandigheden betrokken: </text:p>
              <text:list text:style-name="id1-3-2-2-2-3-4">
                <text:list-item text:style-override="id1-3-2-2-2-3-4-1">
                  <text:number>1.</text:number>
                  <text:p text:style-name="al">Toeloop van leveranciers en kopers van drugs naar de woning of het lokaal;</text:p>
                </text:list-item>
                <text:list-item text:style-override="id1-3-2-2-2-3-4-2">
                  <text:number>2.</text:number>
                  <text:p text:style-name="al">Gevaar voor de openbare orde, de veiligheid en de gezondheid als gevolg van de drugshandel; </text:p>
                </text:list-item>
                <text:list-item text:style-override="id1-3-2-2-2-3-4-3">
                  <text:number>3.</text:number>
                  <text:p text:style-name="al">de straat of buurt waarin de drugshandel heeft plaatsgevonden; </text:p>
                </text:list-item>
                <text:list-item text:style-override="id1-3-2-2-2-3-4-4">
                  <text:number>4.</text:number>
                  <text:p text:style-name="al">De mate van verwijtbaarheid bij de eigenaar/ verhuurder van de woning of het lokaal om de drugshandel te beëindigen en te voorkomen. </text:p>
                </text:list-item>
              </text:list>
              <text:p text:style-name="al">b. </text:p>
              <text:p text:style-name="al">Indien de overtreding als bedoeld onder a. plaatsvindt in een woning die eigendom is van een woningcorporatie als bedoeld in artikel 19 van de Woningwet volgt sluiting van de woning voor een periode van 3 maanden, tenzij het belang van de openbare orde en de veiligheid sluiting van de woning voor een periode van 6 maanden noodzakelijk maakt.</text:p>
              <text:p text:style-name="al">c.</text:p>
              <text:p text:style-name="al">Bij een tweede overtreding van de Opiumwet binnen 5 jaar na de eerste overtreding wordt de woning of het lokaal gesloten voor een dan te bepalen periode. </text:p>
              <text:p text:style-name="al"/>
            </text:section>
            <text:p text:style-name="hoofdstuk_bottom"/>
          </text:section>
          <text:section text:name="hoofdstuk_id1-3-2-2-3" text:style-name="hoofdstuk">
            <text:p text:style-name="hoofdstuk_kop"><text:span text:style-name="label">HOOFDSTUK</text:span> <text:span text:style-name="nr">3</text:span> (VERVALL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4</text:span> COFFEESHOPS</text:p>
            <text:section text:name="artikel_id1-3-2-2-4-2" text:style-name="artikel">
              <text:p text:style-name="artikel_kop_titel"><text:span text:style-name="artikel_kop_label">Artikel</text:span> <text:span text:style-name="artikel_kop_nr">5</text:span> coffeeshoplijst</text:p>
              <text:list text:style-name="id1-3-2-2-4-2-2">
                <text:list-item text:style-override="id1-3-2-2-4-2-2">
                  <text:number>1.</text:number>
                  <text:p text:style-name="al">Er is een coffeeshoplijst, waarop per coffeeshop staan vermeld de naam waaronder de coffeeshop wordt geëxploiteerd, het adres waar de coffeeshop is gevestigd, alsmede de naam, de voorletters, de geboortedatum en de geboorteplaats van de houder van de vergunning.</text:p>
                </text:list-item>
                <text:list-item text:style-override="id1-3-2-2-4-2-3">
                  <text:number>2.</text:number>
                  <text:p text:style-name="al">Op de dag waarop deze beleidsregels worden bekendgemaakt, staan op de coffeeshoplijst vermeld het aantal coffeeshops en de daarbij behorende vergunninghouders. De lijst maakt onderdeel uit van deze beleidsregels.</text:p>
                </text:list-item>
                <text:list-item text:style-override="id1-3-2-2-4-2-4">
                  <text:number>3.</text:number>
                  <text:p text:style-name="al">In overeenstemming met regionale afspraken, wordt het aantal coffeeshops op de coffeeshoplijst, gezien het aantal inwoners van Enschede ten tijde van de vaststelling van deze beleidsregels, vastgesteld op 9. </text:p>
                </text:list-item>
                <text:list-item text:style-override="id1-3-2-2-4-2-5">
                  <text:number>4.</text:number>
                  <text:p text:style-name="al">Op de coffeeshoplijst wordt een nieuwe combinatie van coffeeshop en vergunninghouder vermeld: </text:p>
                  <text:list text:style-name="id1-3-2-2-4-2-5-3">
                    <text:list-item text:style-override="id1-3-2-2-4-2-5-3-1">
                      <text:number>a.</text:number>
                      <text:p text:style-name="al">indien de coffeeshop voldoet aan de vestigingscriteria zoals omschreven onder artikel 6</text:p>
                      <text:p text:style-name="al">én</text:p>
                    </text:list-item>
                    <text:list-item text:style-override="id1-3-2-2-4-2-5-3-2">
                      <text:number>b.</text:number>
                      <text:p text:style-name="al">wanneer voor de exploitatie van het horecabedrijf een vergunning van kracht is geworden,</text:p>
                      <text:p text:style-name="al">én</text:p>
                    </text:list-item>
                    <text:list-item text:style-override="id1-3-2-2-4-2-5-3-3">
                      <text:number>c.</text:number>
                      <text:p text:style-name="al">indien de houder van de vergunning de burgemeester schriftelijk heeft verzocht zijn coffeeshop op de coffeeshoplijst te vermelden.</text:p>
                    </text:list-item>
                  </text:list>
                </text:list-item>
                <text:list-item text:style-override="id1-3-2-2-4-2-6">
                  <text:number>5.</text:number>
                  <text:p text:style-name="al">In afwijking van het bepaalde in het vierde lid, wordt op de coffeeshoplijst geen nieuwe combinatie van coffeeshop en vergunninghouder vermeld indien op deze lijst 9 of meer coffeeshops zijn vermeld. </text:p>
                </text:list-item>
                <text:list-item text:style-override="id1-3-2-2-4-2-7">
                  <text:number>6.</text:number>
                  <text:p text:style-name="al">De vermelding van een coffeeshop op de coffeeshoplijst wordt doorgehaald wanneer:</text:p>
                  <text:list text:style-name="id1-3-2-2-4-2-7-3">
                    <text:list-item text:style-override="id1-3-2-2-4-2-7-3-1">
                      <text:number>a.</text:number>
                      <text:p text:style-name="al">een besluit van de burgemeester om de vergunning voor de exploitatie van het horecabedrijf in te trekken, onherroepelijk is geworden;</text:p>
                    </text:list-item>
                    <text:list-item text:style-override="id1-3-2-2-4-2-7-3-2">
                      <text:number>b.</text:number>
                      <text:p text:style-name="al">de exploitatie niet meer plaatsvindt voor rekening en risico van de op de coffeeshoplijst vermelde vergunninghouder;</text:p>
                    </text:list-item>
                    <text:list-item text:style-override="id1-3-2-2-4-2-7-3-3">
                      <text:number>c.</text:number>
                      <text:p text:style-name="al">de vergunninghouder aan de burgemeester een schriftelijke verklaring heeft verstrekt dat hij de exploitatie van de coffeeshop onvoorwaardelijk en onherroepelijk staakt;</text:p>
                    </text:list-item>
                    <text:list-item text:style-override="id1-3-2-2-4-2-7-3-4">
                      <text:number>d.</text:number>
                      <text:p text:style-name="al">redelijkerwijs moet worden aangenomen dat in de coffeeshop geen handel in softdrugs meer plaatsvindt;</text:p>
                    </text:list-item>
                    <text:list-item text:style-override="id1-3-2-2-4-2-7-3-5">
                      <text:number>e.</text:number>
                      <text:p text:style-name="al">vier weken zijn verlopen sinds de dag dat de vergunninghouder is overleden. </text:p>
                    </text:list-item>
                  </text:list>
                </text:list-item>
              </text:list>
            </text:section>
            <text:section text:name="artikel_id1-3-2-2-4-3" text:style-name="artikel">
              <text:p text:style-name="artikel_kop_titel"><text:span text:style-name="artikel_kop_label">Artikel</text:span> <text:span text:style-name="artikel_kop_nr">6</text:span> vestigingscriteria voor coffeeshops </text:p>
              <text:list text:style-name="id1-3-2-2-4-3-2">
                <text:list-item text:style-override="id1-3-2-2-4-3-2">
                  <text:number>1.</text:number>
                  <text:p text:style-name="al">Onverminderd het bepaalde in artikel 5, vierde tot en met zesde lid, wordt een andere combinatie van coffeeshop en vergunninghouder dan bedoeld in het tweede lid van artikel 5 slechts op de coffeeshoplijst vermeld:</text:p>
                  <text:list text:style-name="id1-3-2-2-4-3-2-3">
                    <text:list-item text:style-override="id1-3-2-2-4-3-2-3-1">
                      <text:number>a.</text:number>
                      <text:p text:style-name="al">indien de coffeeshop voldoet aan de volgende vestigingscriteria:</text:p>
                      <text:list text:style-name="id1-3-2-2-4-3-2-3-1-3">
                        <text:list-item text:style-override="id1-3-2-2-4-3-2-3-1-3-1">
                          <text:number>1.</text:number>
                          <text:p text:style-name="al">ter plaatse is een bestemmingsplan van kracht dat tot stand is gekomen onder de vigeur van de Wet op de Ruimtelijke Ordening (dus niet waar het Uitbreidingsplan 1949 nog van kracht is), en dat ter plaatse “horecabedrijven” categorie 2 of hoger, als basisbestemming of medebestemming aangeeft;</text:p>
                        </text:list-item>
                        <text:list-item text:style-override="id1-3-2-2-4-3-2-3-1-3-2">
                          <text:number>2.</text:number>
                          <text:p text:style-name="al">Buiten de binnenstad alleen langs doorgaande wegen binnen de bebouwde kom (maximumsnelheid 50 km/uur), en in de binnenstad aan de randen van “Het Ei” en de directe omgeving, maar niet in het deel waar op grond van de nota Ontwikkelingskader Horeca 2005-2015 expliciet nachthoreca wordt beoogd; loopafstand tussen coffeeshops onderling </text:p>
                        </text:list-item>
                        <text:list-item text:style-override="id1-3-2-2-4-3-2-3-1-3-3">
                          <text:number>3.</text:number>
                          <text:p text:style-name="al">buiten de binnenstad een loopafstand tussen coffeeshops onderling van ten minste 250 meter, in de binnenstad een loopafstand tussen coffeeshops onderling van ten minste 100 meter; </text:p>
                        </text:list-item>
                        <text:list-item text:style-override="id1-3-2-2-4-3-2-3-1-3-4">
                          <text:number>4.</text:number>
                          <text:p text:style-name="al">een afstand van ten minste 200 meter hemelsbreed en een loopafstand van ten minste 250 meter tot percelen waarop een school voor van overheidswege bekostigd basis-, middelbaar en of voortgezet dagonderwijs aanwezig of gepland is;</text:p>
                        </text:list-item>
                        <text:list-item text:style-override="id1-3-2-2-4-3-2-3-1-3-5">
                          <text:number>5.</text:number>
                          <text:p text:style-name="al">niet op prominente plekken, zoals op de hoeken van belangrijke kruispunten en in bovengemiddeld karakteristieke panden;</text:p>
                        </text:list-item>
                        <text:list-item text:style-override="id1-3-2-2-4-3-2-3-1-3-6">
                          <text:number>6.</text:number>
                          <text:p text:style-name="al">niet conflicteren met (ander) sectoraal of generiek gemeentebeleid, en verenigbaar met in voorbereiding of in uitvoering zijnde gemeentelijke projecten;</text:p>
                        </text:list-item>
                        <text:list-item text:style-override="id1-3-2-2-4-3-2-3-1-3-7">
                          <text:number>7.</text:number>
                          <text:p text:style-name="al">de oppervlakte van de voor bezoekers beschikbare verblijfsruimte is niet groter dan ±100 m²;</text:p>
                        </text:list-item>
                        <text:list-item text:style-override="id1-3-2-2-4-3-2-3-1-3-8">
                          <text:number>8.</text:number>
                          <text:p text:style-name="al">geen combinatie met andere (horeca-)activiteiten binnen hetzelfde horecabedrijf;</text:p>
                        </text:list-item>
                        <text:list-item text:style-override="id1-3-2-2-4-3-2-3-1-3-9">
                          <text:number>9.</text:number>
                          <text:p text:style-name="al">niet in een deel van een pand dat is afgezonderd van een bestaand horecabedrijf, </text:p>
                          <text:p text:style-name="al">én</text:p>
                        </text:list-item>
                      </text:list>
                    </text:list-item>
                    <text:list-item text:style-override="id1-3-2-2-4-3-2-3-2">
                      <text:number>b.</text:number>
                      <text:p text:style-name="al">indien de vergunning is verleend aan een natuurlijke persoon, </text:p>
                      <text:p text:style-name="al">én</text:p>
                    </text:list-item>
                    <text:list-item text:style-override="id1-3-2-2-4-3-2-3-3">
                      <text:number>c.</text:number>
                      <text:p text:style-name="al">indien de houder van de vergunning geen exploitant is of is geweest van een Enschedese coffeeshop,</text:p>
                      <text:p text:style-name="al">én</text:p>
                    </text:list-item>
                    <text:list-item text:style-override="id1-3-2-2-4-3-2-3-4">
                      <text:number>d.</text:number>
                      <text:p text:style-name="al">indien redelijkerwijs kan worden aangenomen dat de houder van de vergunning geen zakelijke banden heeft met een persoon die exploitant is of is geweest van een Enschedese coffeeshop.</text:p>
                    </text:list-item>
                  </text:list>
                </text:list-item>
              </text:list>
              <text:list text:style-name="id1-3-2-2-4-3-3">
                <text:list-item text:style-override="id1-3-2-2-4-3-3-1">
                  <text:number>2.</text:number>
                  <text:p text:style-name="al">Wanneer op de coffeeshoplijst onherroepelijk minder dan 9 coffeeshops zijn vermeld, dan wordt dit openbaar bekend gemaakt op de in de gemeente gebruikelijke wijze. Vervolgens kan een ieder die meent aan alle criteria te voldoen, de burgemeester binnen drie maanden schriftelijk verzoeken te gedogen dat softdrugshandel plaatsvindt in de inrichting waarvoor hem een (alcoholvrije) horecavergunning is verleend, met inachtneming van de voor die handel in softdrugs geldende criteria. Er wordt géén wachtlijst aangehouden van gegadigden voor vestiging van een coffeeshop.</text:p>
                </text:list-item>
                <text:list-item text:style-override="id1-3-2-2-4-3-3-2">
                  <text:number>3.</text:number>
                  <text:p text:style-name="al">Niet eerder dan drie maanden na de bekendmaking beoordeelt de burgemeester de binnengekomen verzoeken. Indien blijkt dat bij twee of meer verzoeken aan alle criteria wordt voldaan, beslist het lot. In dat geval worden de verzoekers in de gelegenheid gesteld bij de loting aanwezig te zijn.</text:p>
                </text:list-item>
              </text:list>
            </text:section>
            <text:section text:name="artikel_id1-3-2-2-4-4" text:style-name="artikel">
              <text:p text:style-name="artikel_kop_titel"><text:span text:style-name="artikel_kop_label">Artikel</text:span> <text:span text:style-name="artikel_kop_nr">7</text:span> gedoogregels voor coffeeshops</text:p>
              <text:p text:style-name="al">De burgemeester gedoogt de handel in softdrugs:</text:p>
              <text:list text:style-name="id1-3-2-2-4-4-3">
                <text:list-item text:style-override="id1-3-2-2-4-4-3">
                  <text:number>1.</text:number>
                  <text:p text:style-name="al">uitsluitend in een coffeeshop vermeld op de coffeeshoplijst,</text:p>
                </text:list-item>
                <text:list-item text:style-override="id1-3-2-2-4-4-4">
                  <text:number>2.</text:number>
                  <text:p text:style-name="al">zolang hij niet heeft aangegeven de handel in softdrugs in die coffeeshop niet meer te gedogen,</text:p>
                </text:list-item>
                <text:list-item text:style-override="id1-3-2-2-4-4-5">
                  <text:number>3.</text:number>
                  <text:p text:style-name="al">zolang hij de horecavergunning niet heeft ingetrokken,</text:p>
                </text:list-item>
                <text:list-item text:style-override="id1-3-2-2-4-4-6">
                  <text:number>4.</text:number>
                  <text:p text:style-name="al">voor zover de volgende gedoogregels in acht worden genomen:</text:p>
                  <text:list text:style-name="id1-3-2-2-4-4-6-3">
                    <text:list-item text:style-override="id1-3-2-2-4-4-6-3-1">
                      <text:number>a.</text:number>
                      <text:p text:style-name="al">geen affichering voor softdrugs; dit betekent geen reclame voor softdrugs, op welke wijze dan ook, met uitzondering van een summiere aanduiding (hennepblad) op de betreffende coffeeshop;</text:p>
                    </text:list-item>
                    <text:list-item text:style-override="id1-3-2-2-4-4-6-3-2">
                      <text:number>b.</text:number>
                      <text:p text:style-name="al">geen harddrugs; dit betekent dat in de coffeeshop geen harddrugs voorhanden mogen zijn en/of verkocht mogen worden;</text:p>
                    </text:list-item>
                    <text:list-item text:style-override="id1-3-2-2-4-4-6-3-3">
                      <text:number>c.</text:number>
                      <text:p text:style-name="al">geen overlast veroorzaken; onder overlast wordt verstaan parkeeroverlast rond de coffeeshop, geluidhinder, vervuiling en/of voor of nabij de coffeeshop rondhangende klanten;</text:p>
                    </text:list-item>
                    <text:list-item text:style-override="id1-3-2-2-4-4-6-3-4">
                      <text:number>d.</text:number>
                      <text:p text:style-name="al">geen verkoop van softdrugs aan jeugdigen; onder jeugdigen wordt verstaan personen jonger dan 18 jaar (minderjarigen);</text:p>
                    </text:list-item>
                    <text:list-item text:style-override="id1-3-2-2-4-4-6-3-5">
                      <text:number>e.</text:number>
                      <text:p text:style-name="al">geen toegang tot de coffeeshop voor jeugdigen; onder jeugdigen wordt verstaan personen jonger dan 18 jaar (minderjarigen);</text:p>
                    </text:list-item>
                    <text:list-item text:style-override="id1-3-2-2-4-4-6-3-6">
                      <text:number>f.</text:number>
                      <text:p text:style-name="al">geen verkoop van een grote hoeveelheid softdrugs per transactie; van een grote hoeveelheid is sprake als deze meer bedraagt dan 5 gram; onder transactie wordt begrepen alle koop en verkoop in één coffeeshop op eenzelfde dag met betrekking tot eenzelfde koper;</text:p>
                    </text:list-item>
                    <text:list-item text:style-override="id1-3-2-2-4-4-6-3-7">
                      <text:number>g.</text:number>
                      <text:p text:style-name="al">geen verkoop van softdrugs aan niet-ingezetenen;</text:p>
                    </text:list-item>
                    <text:list-item text:style-override="id1-3-2-2-4-4-6-3-8">
                      <text:number>h.</text:number>
                      <text:p text:style-name="al">geen toegang voor niet-ingezetenen; </text:p>
                    </text:list-item>
                    <text:list-item text:style-override="id1-3-2-2-4-4-6-3-9">
                      <text:number>i.</text:number>
                      <text:p text:style-name="al">geen handelsvoorraad van meer dan 500 gram; dat houdt in dat in de coffeeshop of een daarbij behorende ruimte in totaal nooit meer dan 500 gram softdrugs aanwezig mag zijn;</text:p>
                    </text:list-item>
                    <text:list-item text:style-override="id1-3-2-2-4-4-6-3-10">
                      <text:number>j.</text:number>
                      <text:p text:style-name="al">gedurende de openingsuren van de coffeeshop is te allen tijde een leidinggevende aanwezig die op de horecavergunning staat vermeld; </text:p>
                    </text:list-item>
                    <text:list-item text:style-override="id1-3-2-2-4-4-6-3-11">
                      <text:number>k.</text:number>
                      <text:p text:style-name="al">de coffeeshop dient gesloten te zijn tussen 00.00 en 12.00 uur.</text:p>
                    </text:list-item>
                  </text:list>
                </text:list-item>
              </text:list>
            </text:section>
            <text:section text:name="artikel_id1-3-2-2-4-5" text:style-name="artikel">
              <text:p text:style-name="artikel_kop_titel"><text:span text:style-name="artikel_kop_label">Artikel</text:span> <text:span text:style-name="artikel_kop_nr">8</text:span> reacties op overtreding van de gedoogregels voor coffeeshops</text:p>
              <text:list text:style-name="id1-3-2-2-4-5-2">
                <text:list-item text:style-override="id1-3-2-2-4-5-2">
                  <text:number>1.</text:number>
                  <text:p text:style-name="al">De burgemeester reageert op de hierna vermelde wijze op overtreding van een gedoogregel zoals genoemd in artikel 7, vierde lid:</text:p>
                  <text:list text:style-name="id1-3-2-2-4-5-2-3">
                    <text:list-item text:style-override="id1-3-2-2-4-5-2-3-1">
                      <text:number>a.</text:number>
                      <text:p text:style-name="al">affichering voor softdrugs: sluiting van de coffeeshop voor een periode van 4 weken;</text:p>
                    </text:list-item>
                    <text:list-item text:style-override="id1-3-2-2-4-5-2-3-2">
                      <text:number>b.</text:number>
                      <text:p text:style-name="al">harddrugs: sluiting voor een periode van 12 maanden; </text:p>
                    </text:list-item>
                    <text:list-item text:style-override="id1-3-2-2-4-5-2-3-3">
                      <text:number>c.</text:number>
                      <text:p text:style-name="al">overlast veroorzaken: sluiting van de coffeeshop voor een periode van 13 weken;</text:p>
                    </text:list-item>
                    <text:list-item text:style-override="id1-3-2-2-4-5-2-3-4">
                      <text:number>d.</text:number>
                      <text:p text:style-name="al">verkoop van softdrugs aan jeugdigen: sluiting van de coffeeshop voor een periode van 26 weken;</text:p>
                    </text:list-item>
                    <text:list-item text:style-override="id1-3-2-2-4-5-2-3-5">
                      <text:number>e.</text:number>
                      <text:p text:style-name="al">toegang verlenen tot de coffeeshop voor jeugdigen: sluiting van de coffeeshop voor een periode van 13 weken;</text:p>
                    </text:list-item>
                    <text:list-item text:style-override="id1-3-2-2-4-5-2-3-6">
                      <text:number>f.</text:number>
                      <text:p text:style-name="al">verkoop van meer dan vijf gram softdrugs per transactie: sluiting van de coffeeshop voor een periode van 13 weken;</text:p>
                    </text:list-item>
                    <text:list-item text:style-override="id1-3-2-2-4-5-2-3-7">
                      <text:number>g.</text:number>
                      <text:p text:style-name="al">verkoop van softdrugs aan niet-ingezetenen: in beginsel volgt geen sanctie. Bij geconstateerde overlast in relatie tot de verkoop van softdrugs aan niet-ingezetenen zullen in de lokale driehoek nieuwe afspraken worden gemaakt over de handhaving.</text:p>
                    </text:list-item>
                    <text:list-item text:style-override="id1-3-2-2-4-5-2-3-8">
                      <text:number>h.</text:number>
                      <text:p text:style-name="al">toegang verlenen tot de coffeeshop voor niet-ingezetenen: in beginsel volgt geen sanctie. Bij geconstateerde overlast in relatie tot het toegang verlenen aan niet-ingezetenen zullen in de lokale driehoek nieuwe afspraken worden gemaakt over de handhaving.</text:p>
                    </text:list-item>
                    <text:list-item text:style-override="id1-3-2-2-4-5-2-3-9">
                      <text:number>i.</text:number>
                      <text:p text:style-name="al">een handelsvoorraad van meer dan 500 gram: sluiting van de coffeeshop voor een periode van 13 weken;</text:p>
                    </text:list-item>
                    <text:list-item text:style-override="id1-3-2-2-4-5-2-3-10">
                      <text:number>j.</text:number>
                      <text:p text:style-name="al">geen leidinggevende aanwezig: sluiting van de coffeeshop voor een periode van 4 weken;</text:p>
                    </text:list-item>
                    <text:list-item text:style-override="id1-3-2-2-4-5-2-3-11">
                      <text:number>k.</text:number>
                      <text:p text:style-name="al">open zijn tussen 00.00 en 12.00 uur: sluiting van de coffeeshop voor een periode van 4 weken.</text:p>
                    </text:list-item>
                  </text:list>
                </text:list-item>
                <text:list-item text:style-override="id1-3-2-2-4-5-3">
                  <text:number>2.</text:number>
                  <text:p text:style-name="al">Indien binnen 5 jaar na de eerste overtreding van de in artikel 7 genoemde gedoogregels, met uitzondering van de onder g en h genoemde ingezetenencriteria, in dezelfde coffeeshop wederom een overtreding van deze gedoogregels plaatsvindt, heeft dat tot gevolg dat de verkoop van softdrugs in de coffeeshop niet meer wordt gedoogd en de horecavergunning wordt ingetrokken. De vermelding van de betreffende coffeeshop zal op de coffeeshoplijst worden doorgehaald.</text:p>
                </text:list-item>
              </text:list>
            </text:section>
            <text:section text:name="artikel_id1-3-2-2-4-6" text:style-name="artikel">
              <text:p text:style-name="artikel_kop_titel"><text:span text:style-name="artikel_kop_label">Artikel</text:span> <text:span text:style-name="artikel_kop_nr">9</text:span> afwijkingsbevoegdheid en hardheidsclausule </text:p>
              <text:p text:style-name="al">De burgemeester kan gemotiveerd afwijken van zijn Damoclesbeleid.</text:p>
            </text:section>
            <text:section text:name="artikel_id1-3-2-2-4-7" text:style-name="artikel">
              <text:p text:style-name="artikel_kop_titel"><text:span text:style-name="artikel_kop_label">Artikel</text:span> <text:span text:style-name="artikel_kop_nr">10</text:span> Citeertitel</text:p>
              <text:p text:style-name="al">Deze beleidsregel wordt aangehaald als “Beleidsregel Damoclesbeleid 2018” </text:p>
            </text:section>
            <text:section text:name="artikel_id1-3-2-2-4-8" text:style-name="artikel">
              <text:p text:style-name="artikel_kop_titel"><text:span text:style-name="artikel_kop_label">Artikel</text:span> <text:span text:style-name="artikel_kop_nr">11</text:span> Slotbepaling </text:p>
              <text:list text:style-name="id1-3-2-2-4-8-2">
                <text:list-item text:style-override="id1-3-2-2-4-8-2">
                  <text:number>1.</text:number>
                  <text:p text:style-name="al">De Beleidsregel ‘Damoclesbeleid 2013’ wordt ingetrokken. </text:p>
                </text:list-item>
                <text:list-item text:style-override="id1-3-2-2-4-8-3">
                  <text:number> 2. </text:number>
                  <text:p text:style-name="al">De Beleidsregel ‘Handhaving illegale hennepteelt ’ 2016 wordt ingetrokken.</text:p>
                </text:list-item>
              </text:list>
              <text:p text:style-name="al"/>
              <text:p text:style-name="al">Dit besluit is bekend gemaakt in het Gemeenteblad en treedt op 1 januari 2019 in werking.</text:p>
              <text:p text:style-name="al"/>
            </text:section>
            <text:p text:style-name="hoofdstuk_bottom"/>
          </text:section>
        </text:section>
        <text:section text:name="regeling-sluiting_id1-3-2-3" text:style-name="regeling-sluiting">
          <text:section text:name="ondertekening_id1-3-2-3-1">
            <text:p><text:span text:style-name="functie">Aldus op 10 december 2018 vastgesteld door de burgemeester van Enschede,</text:span></text:p>
            <text:p><text:span text:style-name="functie"/></text:p>
            <text:p><text:span text:style-name="functie">Dr. G.O. van Veldhuizen</text:span></text:p>
            <text:p><text:span text:style-name="functie"/></text:p>
            <text:p><text:span text:style-name="functie"/></text:p>
          </text:section>
          <text:section text:name="ondertekening_id1-3-2-3-2">
            <text:p><text:span text:style-name="functie"/></text:p>
          </text:section>
        </text:section>
        <text:section text:name="nota-toelichting_id1-3-2-4" text:style-name="nota-toelichting">
          <text:p text:style-name="kop_level0">Toelichting Damoclesbeleid</text:p>
          <text:p text:style-name="al"/>
          <text:p text:style-name="al">
          <text:span text:style-name="nadrukondlijn">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Op welke wijze en wanneer de burgemeester zijn discretionaire bevoegdheid op grond van artikel 13b Opiumwet zal inzetten is vastgelegd in het Damoclesbeleid. Voor coffeeshops gelden specifieke gedoogregels die tevens integraal zijn opgenomen in het Damoclesbeleid. </text:p>
          <text:p text:style-name="al"/>
          <text:p text:style-name="al">
          <text:span text:style-name="nadrukondlijn">Artikel 1 definities</text:span>
        </text:p>
          <text:p text:style-name="al">Bij de definities is zoveel mogelijk aansluiting gezocht bij de wettekst van artikel 13b Opiumwet.</text:p>
          <text:p text:style-name="al"/>
          <text:p text:style-name="al">
          <text:span text:style-name="nadrukondlijn">Artikel 2 Uitgangspunten</text:span>
        </text:p>
          <text:p text:style-name="al">Bij de beoordeling of sprake is van een overtreding van de Opiumwet wordt aansluitging gezocht bij hetgeen uit jurisprudentie blijkt en de gedoogcriteria die in de Aanwijzing Opiumwet van het Openbaar Ministerie zijn vastgelegd.</text:p>
          <text:p text:style-name="al">In de bijlage is een specificatie opgenomen wat er bedoeld wordt met handelshoeveelheid drugs (alles onder deze hoeveelheden wordt aangemerkt als zijnde een gebruikershoeveelheid). Die hoeveelheden zijn overgenomen uit de Aanwijzing Opiumwet. Daaronder wordt het volgende verstaan:</text:p>
          <text:p text:style-name="al">- harddrugs: meer dan 0,5 gram. Hierbij wordt het volgende onderscheid gemaakt:</text:p>
          <text:p text:style-name="al"> 0,5 gram harddrugs (bijv. cocaïne/amfetamine)</text:p>
          <text:p text:style-name="al"> 1 pil/ tablet (bijv. XTC)</text:p>
          <text:p text:style-name="al"> 5 ml (bijv. 1 ampul/buisje/consumptie-eenheid GHB). </text:p>
          <text:p text:style-name="al">- softdrugs: meer dan 5 gram </text:p>
          <text:p text:style-name="al">- hennepplanten: meer dan 5 planten</text:p>
          <text:p text:style-name="al"/>
          <text:p text:style-name="al">
          <text:span text:style-name="nadrukondlijn">Artikel 3 en 4 reacties op handel in soft- en harddrugs in woningen en lokalen niet zijnde coffeeshops</text:span>
        </text:p>
          <text:p text:style-name="al">Uitgangspunt is dat bij het aantreffen van een handelshoeveelheid soft- of harddrugs tot sluiting van de betreffende woning of het lokaal wordt overgegaan. Daartoe wordt in ieder geval onder de volgende omstandigheden over gegaan:</text:p>
          <text:list text:style-name="id1-3-2-4-21">
            <text:list-item text:style-override="id1-3-2-4-21-1">
              <text:number>1.</text:number>
              <text:p text:style-name="al">Er is sprake van toeloop van leveranciers en kopers van drugs naar het pand waardoor overlast voor andere bewoners in de nabije omgeving van het pand wordt veroorzaakt. Het pand staat bekend als drugspand en tast het woon- en leefklimaat in de omgeving aan. </text:p>
            </text:list-item>
            <text:list-item text:style-override="id1-3-2-4-21-2">
              <text:number>2.</text:number>
              <text:p text:style-name="al">Er is sprake geweest van ernstig gevaar voor de openbare orde, de veiligheid en de gezondheid die een grote impact op het woon- en leefklimaat heeft. Te denken valt aan verontreiniging als gevolg van gebruik van (illegale) stoffen/ chemicaliën, brand- of instortingsgevaar, aanwezigheid van wapens. </text:p>
            </text:list-item>
            <text:list-item text:style-override="id1-3-2-4-21-3">
              <text:number>3.</text:number>
              <text:p text:style-name="al">De woning of het lokaal waarin de drugs zijn aangetroffen is gelegen in een straat of buurt waar meerdere drugspanden aanwezig, waar actuele drugs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list-item>
          </text:list>
          <text:p text:style-name="al">Bij de afweging om tot sluiting over te gaan wordt ook de mate van verwijtbaarheid bij de rechthebbende op de woning of het lokaal (de eigenaar/ verhuurder) betrokken. Daarbij wordt beoordeeld of hij zelf de overtreder is, dan wel of hem verwijt kan worden gemaakt van het niet beëindigen en voorkomen van de overtreding. In voorkomende gevallen kan dit er toe leiden dat wordt volstaan met het geven van een waarschuwing na een eerste overtreding, bijvoorbeeld als zich geen van de onder punt 1 t/m 3 genoemde omstandigheden voordoen. Wanneer binnen 5 jaar na een eerste overtreding opnieuw een overtreding van de Opiumwet in dezelfde woning of hetzelfde lokaal plaatsvindt, volgt niet weer een waarschuwing maar volgt sluiting van de woning of het lokaal. </text:p>
          <text:p text:style-name="al">Alle Enschedese woningcorporaties zijn partner in het Regionale Hennepconvenant, dat tot doel heeft de hennepteelt in Oost Nederland integraal aan te pakken. Zo volgt onmiddellijke ontbinding van de huurovereenkomst na het aantreffen van een hennepkwekerij in een corporatiewoning en wordt nauw samengewerkt om hennepteelt in woningen te voorkomen (preventiemaatregelen). In beginsel wordt daarom niet tot sluiting van een corporatiewoning overgegaan na het aantreffen van een hennepkwekerij, tenzij het belang van de openbare orde en de veiligheid dat noodzakelijk maakt. </text:p>
          <text:p text:style-name="al"/>
          <text:p text:style-name="al">Uitgangspunt is dat de eigenaar/ verhuurder verantwoordelijk is voor de gang van zaken in het pand. Van hem mag worden verwacht dat hij zich tot op zekere hoogte informeert over het gebruik dat het van het door hem (onder)verhuurde pand wordt gemaakt. </text:p>
          <text:p text:style-name="al"> (Zie onder meer ABRS uitspraak van 4 april 2018, ECLI:NL:RVS:2018:1150.)</text:p>
          <text:p text:style-name="al">Het ligt dus op de weg van de eigenaar/ verhuurder om in zekere mate concreet toezicht te houden op het gebruik van het pand. Maatregelen die daartoe kunnen worden getroffen zijn:</text:p>
          <text:list text:style-name="id1-3-2-4-28">
            <text:list-item text:style-override="id1-3-2-4-28-1">
              <text:number>•</text:number>
              <text:p text:style-name="al">Screening van de beoogde huurder (verificatie ID- bewijs);</text:p>
            </text:list-item>
            <text:list-item text:style-override="id1-3-2-4-28-2">
              <text:number>•</text:number>
              <text:p text:style-name="al">Ontbindende clausule in het huurcontract in geval van drugshandel in het pand;</text:p>
            </text:list-item>
            <text:list-item text:style-override="id1-3-2-4-28-3">
              <text:number>•</text:number>
              <text:p text:style-name="al">Het uitvoeren van periodieke controles op het gebruik van het pand en verslaglegging daarvan.</text:p>
            </text:list-item>
          </text:list>
          <text:p text:style-name="al">Het recht op privacy van een huurder behoeft niet in de weg te staan aan het kunnen controleren van het gebruik van het pand door de verhuurder. </text:p>
          <text:p text:style-name="al">(ABRS uitspraak van 13 juni 2018, ECLI:NL:RVS:2018:1950) </text:p>
          <text:p text:style-name="al"> Indien zich één of meerdere omstandigheden genoemd onder punt 1 tot en met 3 voordoen staat het ontbreken van verwijtbaarheid bij de rechthebbende op de woning of het lokaal niet in de weg aan sluiting. Het belang van sluiting zal onder die omstandigheden in beginsel zwaarder wegen dan het belang van de rechthebbende om over de woning of het lokaal te kunnen beschikken. </text:p>
          <text:p text:style-name="al"/>
          <text:p text:style-name="al">
          <text:span text:style-name="nadrukvet">Periode van sluiting:</text:span>
        </text:p>
          <text:p text:style-name="al"/>
          <text:p text:style-name="al">Het sluiten van een woning, die daadwerkelijk wordt gebruikt als woning, zal in zijn algemeenheid een grotere inbreuk maken op iemands persoonlijke levenssfeer, dan de sluiting van een (al dan niet voor publiek toegankelijk) lokaal. Uit oogpunt van proportionaliteit wordt daarom voor de sluiting van woningen een kortere periode gehanteerd dan voor lokalen. In het geval van softdrugs wordt een sluitingsperiode van 3 maanden voor een woning en 6 maanden voor een lokaal noodzakelijk geacht om de doelstellingen van het beleid te realiseren (meer specifiek het wegnemen van overlast als gevolg van de loop naar het drugspand en van de naamsbekendheid als drugspand of de signaalfunctie als bedoeld onder punt 3).</text:p>
          <text:p text:style-name="al">In geval van handel in harddrugs, waarvan bij productie en gebruik de gevolgen voor de volksgezondheid en de veiligheid zeer ernstig kunnen zijn, wordt een sluitingsperiode van 6 maanden voor een woning en 12 maanden voor een lokaal noodzakelijk geacht.</text:p>
          <text:p text:style-name="al">Woningcorporaties als bedoeld in artikel 19 van de Woningwet werken uitsluitend in het belang van de volkshuisvesting en hebben daarin een bijzondere verantwoordelijkheid ten opzichte van particuliere/ commerciële woningverhuurders. </text:p>
          <text:p text:style-name="al">Om, gelet op die bijzondere verantwoordelijkheid van de corporaties, een sociale huurwoning niet onnodig lang aan de woningmarkt te onttrekken volgt in het geval van harddrugshandel in een corporatiewoning sluiting van de woning voor een periode van 3 maanden, tenzij het belang van de openbare orde en veiligheid een periode van sluiting van 6 maanden noodzakelijk maakt. </text:p>
          <text:p text:style-name="al"/>
          <text:p text:style-name="al">Bij herhaling van een overtreding van de Opiumwet binnen 5 jaar na de eerste overtreding volgt opnieuw sluiting van de woning of het lokaal voor een langere periode, die wordt bepaald aan de hand van de dan bekende omstandigheden. </text:p>
          <text:p text:style-name="al"/>
          <text:p text:style-name="al">
          <text:span text:style-name="nadrukondlijn">Artikel 5 afwijkingsbevoegdheid</text:span>
        </text:p>
          <text:p text:style-name="al">De bevoegdheid van de burgemeester om bij geconstateerde drugshandel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waarbij inherent aan deze bevoegdheid is verbonden de mogelijkheid om in een concreet geval te kunnen afwijken van het vastgestelde beleid. </text:p>
          <text:p text:style-name="al"/>
          <text:p text:style-name="al">
          <text:span text:style-name="nadrukondlijn">Slotopmerking</text:span>
        </text:p>
          <text:p text:style-name="al">Het overgaan tot feitelijke sluiting betekent dat een woning of lokaal voor één ieder ontoegankelijk wordt gemaakt. </text:p>
          <text:p text:style-name="al"/>
          <text:p text:style-name="al">
          <text:span text:style-name="nadrukvet">HANDHAVING GEDOOGCRITERIA COFFEESHOPS</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Overtreding</text:p>
                </table:table-cell>
                <table:table-cell table:style-name="entry" table:number-rows-spanned="1" table:number-columns-spanned="1">
                  <text:p text:style-name="table_al">Gemeente</text:p>
                </table:table-cell>
                <table:table-cell table:style-name="entry" table:number-rows-spanned="1" table:number-columns-spanned="1">
                  <text:p text:style-name="table_al">
                    <text:span text:style-name="nadrukcur">Politie / OM</text:span>
                  </text:p>
                </table:table-cell>
              </table:table-row>
              <table:table-row table:style-name="row">
                <table:table-cell table:style-name="entry" table:number-rows-spanned="1" table:number-columns-spanned="1">
                  <text:p text:style-name="table_al">Ingezetenen </text:p>
                </table:table-cell>
                <table:table-cell table:style-name="entry"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entry"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 </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
                    <text:span text:style-name="nadrukcur">1e overtreding: </text:span>
                  </text:p>
                  <text:p text:style-name="table_al">tijdelijke sluiting van 4 weken.</text:p>
                  <text:p text:style-name="table_al">
                    <text:span text:style-name="nadrukcur">2e overtreding binnen 5 jaar:</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3b OW ivm art. 10, lid 1 OW.</text:p>
                  <text:p text:style-name="table_al">Art. 3b OW ivm art. 10, lid 2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e overtreding:</text:span>
                  </text:p>
                  <text:p text:style-name="table_al">tijdelijke sluiting van 52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V</text:span>erkoop jeugdigen</text:p>
                  <text:p text:style-name="table_al">
                    <text:span text:style-name="nadrukvet">T</text:span>oegang jeugdigen</text:p>
                </table:table-cell>
                <table:table-cell table:style-name="entry" table:number-rows-spanned="1" table:number-columns-spanned="1">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permanente sluiting coffeeshop.</text:p>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oeveelheid</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andelsvoorraad</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59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amocles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67597</meta:user-defined>
    <meta:user-defined meta:name="OVERHEIDop.GmbID/DC.identifier">gmb-2018-267597</meta:user-defined>
    <meta:user-defined meta:name="OVERHEID.TaxonomieBeleidsagenda/OVERHEID.category">Openbare orde en veiligheid | Organisatie en beleid</meta:user-defined>
    <meta:user-defined meta:name="OVERHEID.Gemeente/DC.spatial">Enschede</meta:user-defined>
    <meta:user-defined meta:name="DC.source">artikel 13b van de Opiumwet;1.0:c:BWBR0001941&amp;artikel=13b&amp;g=2018-10-24</meta:user-defined>
    <meta:user-defined meta:name="DCTERMS.alternative">Beleidsregel Damoclesbeleid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5984_1</meta:user-defined>
    <meta:user-defined meta:name="OVERHEIDop.versieInformatie"/>
  </office:meta>
</office:document-meta>
</file>