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keldertoegang Bellamypark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bestaande keldertoegang op de locatie Bellamypark 23 in Vlissingen (10-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5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keldertoegang Bellamypark 2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94</meta:user-defined>
    <meta:user-defined meta:name="OVERHEIDop.GmbID/DC.identifier">gmb-2018-267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G 23</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77 385201</meta:user-defined>
    <meta:user-defined meta:name="OVERHEIDop.versieInformatie"/>
  </office:meta>
</office:document-meta>
</file>