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tuinberging, Oud Lemiers 27, Lemier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plaatsen van een tuinberging op het perceel <text:span text:style-name="nadrukvet">Oud Lemiers 27</text:span> te Lemiers, kadastraal bekend gemeente Vaals, sectie F, nummer 920 met de activiteiten:</text:p>
                <text:list text:style-name="id1-3-2-1-1-3-1-3">
                  <text:list-item text:style-override="id1-3-2-1-1-3-1-3-1">
                    <text:number>-</text:number>
                    <text:p text:style-name="al">Bouwen</text:p>
                  </text:list-item>
                </text:list>
              </text:list-item>
            </text:list>
            <text:p text:style-name="common-al">(besluit 30-11-2018, verzonden 30-11-2018);</text:p>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759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9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9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uinberging, Oud Lemiers 27, Lemi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593</meta:user-defined>
    <meta:user-defined meta:name="OVERHEIDop.GmbID/DC.identifier">gmb-2018-2675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5AS 27</meta:user-defined>
    <meta:user-defined meta:name="OVERHEIDop.woonplaats">Lemiers</meta:user-defined>
    <meta:user-defined meta:name="OVERHEIDop.straatnaam">Oud Lemiers</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7961 310940</meta:user-defined>
    <meta:user-defined meta:name="OVERHEIDop.versieInformatie"/>
  </office:meta>
</office:document-meta>
</file>