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pakket- en briefautomaat, nabij Assiesstraat 22  (zaaknummer 73304-2018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Assiesstraat 22 (parkeergarage Noordereiland)</text:span> – voor het plaatsen van een pakket- en briefautomaat naast de entree van de parkeergarage, verzonden op 10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59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pakket- en briefautomaat, nabij Assiesstraat 22  (zaaknummer 73304-2018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92</meta:user-defined>
    <meta:user-defined meta:name="OVERHEIDop.GmbID/DC.identifier">gmb-2018-267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T 22</meta:user-defined>
    <meta:user-defined meta:name="OVERHEIDop.woonplaats">Zwolle</meta:user-defined>
    <meta:user-defined meta:name="OVERHEIDop.straatnaam">Assie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07 503295</meta:user-defined>
    <meta:user-defined meta:name="OVERHEIDop.versieInformatie"/>
  </office:meta>
</office:document-meta>
</file>