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tuinhuisje, perceel In 't Oord 43,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plaatsen van een tuinhuisje op het <text:span text:style-name="nadrukvet">perceel In 't Oord 43 </text:span>te Vaals, kadastraal bekend gemeente Vaals, sectie E, nummer 383 met de activiteiten:</text:p>
                <text:list text:style-name="id1-3-2-1-1-3-1-3">
                  <text:list-item text:style-override="id1-3-2-1-1-3-1-3-1">
                    <text:number>-</text:number>
                    <text:p text:style-name="al">Bouwen</text:p>
                  </text:list-item>
                </text:list>
              </text:list-item>
            </text:list>
            <text:p text:style-name="common-al">(besluit 30-11-2018, verzonden 30-11-2018);</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758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8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8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uinhuisje, perceel In 't Oord 43,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589</meta:user-defined>
    <meta:user-defined meta:name="OVERHEIDop.GmbID/DC.identifier">gmb-2018-2675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VN 33</meta:user-defined>
    <meta:user-defined meta:name="OVERHEIDop.woonplaats">Vaals</meta:user-defined>
    <meta:user-defined meta:name="OVERHEIDop.straatnaam">In 't oord</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155 309117</meta:user-defined>
    <meta:user-defined meta:name="OVERHEIDop.versieInformatie"/>
  </office:meta>
</office:document-meta>
</file>