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cq Grubbenlaan (Sectie E 80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cq Grubbenlaan (Sectie E 800) te Venlo</text:span>
            </text:span>
          </text:p>
            <text:p text:style-name="common-al">Voor het oprichten van een woning</text:p>
            <text:p text:style-name="common-al">Ontvangen op 23 november 2018</text:p>
            <text:p text:style-name="common-al">Kenmerk 14150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58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8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8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Jacq Grubbenlaan (Sectie E 80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587</meta:user-defined>
    <meta:user-defined meta:name="OVERHEIDop.GmbID/DC.identifier">gmb-2018-267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E 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792.43 375097.97</meta:user-defined>
    <meta:user-defined meta:name="OVERHEID.EPSG28992/DC.spatial">211790.93 375084.52</meta:user-defined>
    <meta:user-defined meta:name="OVERHEIDop.versieInformatie"/>
  </office:meta>
</office:document-meta>
</file>