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luiskilpad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december 2018 een aanvraag omgevingsvergunning met zaaknummer <text:span text:style-name="nadrukvet">W-AOV180638 </text:span>hebben ontvangen voor onderhoud en reconstructie van <text:span text:style-name="nadrukvet">hetSluiskilpad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58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luiskilpad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7585</meta:user-defined>
    <meta:user-defined meta:name="OVERHEIDop.GmbID/DC.identifier">gmb-2018-267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77.38 368052.42</meta:user-defined>
    <meta:user-defined meta:name="OVERHEIDop.versieInformatie"/>
  </office:meta>
</office:document-meta>
</file>