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nnenwijzend 15 en 19A, Westwoud (rectif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Binnenwijzend 15 en 19A, Westwoud </text:p>
            <text:p text:style-name="common-al">Voor: het wijzigen van het gebruik van bedrijfsruimte naar wonen (15 appartementen) </text:p>
            <text:p text:style-name="common-al">Datum ontvangst: 3 dec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758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8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8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nnenwijzend 15 en 19A, Westwoud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84</meta:user-defined>
    <meta:user-defined meta:name="OVERHEIDop.GmbID/DC.identifier">gmb-2018-267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T 15</meta:user-defined>
    <meta:user-defined meta:name="OVERHEIDop.woonplaats">Westwoud</meta:user-defined>
    <meta:user-defined meta:name="OVERHEIDop.straatnaam">Binnenwijzend</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8043 521093</meta:user-defined>
    <meta:user-defined meta:name="OVERHEIDop.versieInformatie"/>
  </office:meta>
</office:document-meta>
</file>