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Vijlenberg 2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uitbreiden van de woning op het perceel <text:span text:style-name="nadrukvet">Vijlenberg 23</text:span> te Vijlen, kadastraal bekend gemeente Vaals, sectie A, nummer 7486 </text:p>
                <text:p text:style-name="al">(ontvangen 03-12-2018);</text:p>
                <text:p text:style-name="al"/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758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Vijlenberg 23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81</meta:user-defined>
    <meta:user-defined meta:name="OVERHEIDop.GmbID/DC.identifier">gmb-2018-267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R 23</meta:user-defined>
    <meta:user-defined meta:name="OVERHEIDop.woonplaats">Vijlen</meta:user-defined>
    <meta:user-defined meta:name="OVERHEIDop.straatnaam">Vijlenber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44 310648</meta:user-defined>
    <meta:user-defined meta:name="OVERHEIDop.versieInformatie"/>
  </office:meta>
</office:document-meta>
</file>