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in- of uitrit, Seringenstraat 19 (zaaknummer 829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eringenstraat 19 </text:span>
            <text:span text:style-name="nadrukvet">– </text:span>ontvangen 2 februari 2018 voor het veranderen van een bestaande in- 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5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in- of uitrit, Seringenstraat 19 (zaaknummer 829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58</meta:user-defined>
    <meta:user-defined meta:name="OVERHEIDop.GmbID/DC.identifier">gmb-2018-26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XD 19</meta:user-defined>
    <meta:user-defined meta:name="OVERHEIDop.woonplaats">Zwolle</meta:user-defined>
    <meta:user-defined meta:name="OVERHEIDop.straatnaam">Sering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19 501678</meta:user-defined>
    <meta:user-defined meta:name="OVERHEIDop.versieInformatie"/>
  </office:meta>
</office:document-meta>
</file>