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dijk 25, 7371 ED Loenen, het uitbreiden van de opvang van 5 honden voor een bepaalde periode (wijziging op eerder verleende vergunning d17/015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december 2018</text:p>
            <text:p text:style-name="common-al">Wabonummer: D18/01990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7579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7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7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edijk 25, 7371 ED Loenen, het uitbreiden van de opvang van 5 honden voor een bepaalde periode (wijziging op eerder verleende vergunning d17/0152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579</meta:user-defined>
    <meta:user-defined meta:name="OVERHEIDop.GmbID/DC.identifier">gmb-2018-267579</meta:user-defined>
    <meta:user-defined meta:name="OVERHEID.TaxonomieBeleidsagenda/OVERHEID.category">Ruimte en infrastructuur | Organisatie en beleid</meta:user-defined>
    <meta:user-defined meta:name="OVERHEIDop.referentienummer">D18/0199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ED 25</meta:user-defined>
    <meta:user-defined meta:name="OVERHEIDop.woonplaats">Loenen</meta:user-defined>
    <meta:user-defined meta:name="OVERHEIDop.straatnaam">Koe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71618</meta:user-defined>
    <meta:user-defined meta:name="OVERHEID.EPSG28992/DC.spatial">199801 458814</meta:user-defined>
    <meta:user-defined meta:name="OVERHEIDop.versieInformatie"/>
  </office:meta>
</office:document-meta>
</file>