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, Harles 1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woning op het perceel <text:span text:style-name="nadrukvet">Harles 15</text:span> te Vijlen, kadastraal bekend gemeente Vaals, sectie F, nummer 826 </text:p>
                <text:p text:style-name="al">(ontvangen 29-11-2018);</text:p>
                <text:p text:style-name="al"> 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75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Harles 15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78</meta:user-defined>
    <meta:user-defined meta:name="OVERHEIDop.GmbID/DC.identifier">gmb-2018-26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G 15</meta:user-defined>
    <meta:user-defined meta:name="OVERHEIDop.woonplaats">Vijlen</meta:user-defined>
    <meta:user-defined meta:name="OVERHEIDop.straatnaam">Harles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602 310294</meta:user-defined>
    <meta:user-defined meta:name="OVERHEIDop.versieInformatie"/>
  </office:meta>
</office:document-meta>
</file>