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kampstraat, Broekhuizenvorst, aangevraagde omgevingsvergunning 7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 ophogen deel perceel D-1132 (Ganzenkampstraat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57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nzenkampstraat, Broekhuizenvorst, aangevraagde omgevingsvergunning 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70</meta:user-defined>
    <meta:user-defined meta:name="OVERHEIDop.GmbID/DC.identifier">gmb-2018-26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K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17.13 390730.7</meta:user-defined>
    <meta:user-defined meta:name="OVERHEIDop.versieInformatie"/>
  </office:meta>
</office:document-meta>
</file>