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Stip, zaaknummer 167962</text:p>
            <text:p text:style-name="common-al">Voor: bouwen bungalow, datum ontvangst 10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56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6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6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569</meta:user-defined>
    <meta:user-defined meta:name="OVERHEIDop.GmbID/DC.identifier">gmb-2018-26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31 443821</meta:user-defined>
    <meta:user-defined meta:name="OVERHEIDop.versieInformatie"/>
  </office:meta>
</office:document-meta>
</file>