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r hoogte van Oude Dijk 42 en 44 en De Wilgen 27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7 december 2018:</text:p>
            <text:p text:style-name="common-al">- <text:span text:style-name="nadrukvet">ter hoogte van Oude Dijk 42 en 44 en De Wilgen 27</text:span>: het rooien van 4 bomen (herplant van 4 bomen in de groenstrook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7566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6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6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er hoogte van Oude Dijk 42 en 44 en De Wilgen 27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566</meta:user-defined>
    <meta:user-defined meta:name="OVERHEIDop.GmbID/DC.identifier">gmb-2018-267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BD 42</meta:user-defined>
    <meta:user-defined meta:name="OVERHEIDop.woonplaats">Liempde</meta:user-defined>
    <meta:user-defined meta:name="OVERHEIDop.straatnaam">Oude dijk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730 397887</meta:user-defined>
    <meta:user-defined meta:name="OVERHEIDop.versieInformatie"/>
  </office:meta>
</office:document-meta>
</file>