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 hoogte van Hogenbergseweg 27c, 27d, 27e en 2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december 2018:</text:p>
            <text:p text:style-name="common-al">- <text:span text:style-name="nadrukvet">ter hoogte van Hogenbergseweg 27c, 27d, 27e en 29</text:span>: het rooien van 4 bomen (herplant van 4 bomen aan de overzijde van de weg ter hoogte van huisnummers 32 t/m 44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56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 hoogte van Hogenbergseweg 27c, 27d, 27e en 2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564</meta:user-defined>
    <meta:user-defined meta:name="OVERHEIDop.GmbID/DC.identifier">gmb-2018-267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S 27</meta:user-defined>
    <meta:user-defined meta:name="OVERHEIDop.woonplaats">Liempde</meta:user-defined>
    <meta:user-defined meta:name="OVERHEIDop.straatnaam">Hogenberg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360 397935</meta:user-defined>
    <meta:user-defined meta:name="OVERHEIDop.versieInformatie"/>
  </office:meta>
</office:document-meta>
</file>