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57289 - Thornsestraat 14 te Pers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en constructieve inpandige aanpassingen</text:p>
            <text:p text:style-name="tussenkopcur">Locatie : Thornsestraat 14 te Persingen</text:p>
            <text:p text:style-name="tussenkopcur">Datum besluit : 11 december 2018</text:p>
            <text:p text:style-name="tussenkopcur">Datum verzending : 11 december 2018</text:p>
            <text:p text:style-name="tussenkopcur">Zaaknummer ODRN: W.Z18.10894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5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57289 - Thornsestraat 14 te Per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56</meta:user-defined>
    <meta:user-defined meta:name="OVERHEIDop.GmbID/DC.identifier">gmb-2018-2675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J 14</meta:user-defined>
    <meta:user-defined meta:name="OVERHEIDop.woonplaats">Persingen</meta:user-defined>
    <meta:user-defined meta:name="OVERHEIDop.straatnaam">Thor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89 427881</meta:user-defined>
    <meta:user-defined meta:name="OVERHEIDop.versieInformatie"/>
  </office:meta>
</office:document-meta>
</file>