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nabij 306 te Hengelo</text:p>
      <text:section text:name="zakelijke-mededeling_id1-3-2" text:style-name="zakelijke-mededeling">
        <text:section text:name="zakelijke-mededeling-tekst_id1-3-2-1" text:style-name="zakelijke-mededeling-tekst">
          <text:section text:name="tekst_id1-3-2-1-1" text:style-name="tekst">
            <text:p text:style-name="common-al">Op 8 december 2018 heeft de gemeente een aanvraag ontvangen voor een omgevingsvergunning voor het oprichten van een woonhuis en het hebben van een uitweg op locatie Deldenerstraat nabij 306 te Hengelo. De aanvraag is geregistreerd onder zaaknummer O-2018-065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755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5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5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ldenerstraat nabij 306 te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7554</meta:user-defined>
    <meta:user-defined meta:name="OVERHEIDop.GmbID/DC.identifier">gmb-2018-267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AL 30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271.03 476253.95</meta:user-defined>
    <meta:user-defined meta:name="OVERHEIDop.versieInformatie"/>
  </office:meta>
</office:document-meta>
</file>