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 V Rijckevorselsngl 3, 5224 CM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mm V Rijckevorselsngl 3, 5224 CM, ’s-Hertogenbosch, het plaatsen van een dakkapel, bouwen, WB00045209, 0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5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5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5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 V Rijckevorselsngl 3, 5224 CM, ’s-Hertogenbosch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52</meta:user-defined>
    <meta:user-defined meta:name="OVERHEIDop.GmbID/DC.identifier">gmb-2018-267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M 3</meta:user-defined>
    <meta:user-defined meta:name="OVERHEIDop.woonplaats">'s-Hertogenbosch</meta:user-defined>
    <meta:user-defined meta:name="OVERHEIDop.straatnaam">Commissaris van Rijckevorsel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29 411781</meta:user-defined>
    <meta:user-defined meta:name="OVERHEIDop.versieInformatie"/>
  </office:meta>
</office:document-meta>
</file>