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9, 5242 HA, Rosmalen, het verbouwen van een Hanexshop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olenstraat 9, 5242 HA, Rosmalen, het verbouwen van een Hanexshop, bouwen, WB00045205, 07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54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4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4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9, 5242 HA, Rosmalen, het verbouwen van een Hanexshop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7549</meta:user-defined>
    <meta:user-defined meta:name="OVERHEIDop.GmbID/DC.identifier">gmb-2018-267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AT 156</meta:user-defined>
    <meta:user-defined meta:name="OVERHEIDop.woonplaats">'s-Hertogenbosch</meta:user-defined>
    <meta:user-defined meta:name="OVERHEIDop.straatnaam">Ophoviu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54 412194</meta:user-defined>
    <meta:user-defined meta:name="OVERHEIDop.versieInformatie"/>
  </office:meta>
</office:document-meta>
</file>