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en Johan van Vladerackenpark - Evenementen/activiteiten Sportdag/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2 april 2019</text:p>
            <text:p text:style-name="common-al">Locatie: Laaghemaal (OJC en parkeerterrein) en Johan van Vladerackenpark</text:p>
            <text:p text:style-name="common-al">Activiteit: Sportdag/Koningsspelen, diverse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4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en Johan van Vladerackenpark - Evenementen/activiteiten Sportdag/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45</meta:user-defined>
    <meta:user-defined meta:name="OVERHEIDop.GmbID/DC.identifier">gmb-2018-267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C 31</meta:user-defined>
    <meta:user-defined meta:name="OVERHEIDop.woonplaats">Rosmalen</meta:user-defined>
    <meta:user-defined meta:name="OVERHEIDop.straatnaam">Hannie Schaftstraat</meta:user-defined>
    <meta:user-defined meta:name="OVERHEID.PostcodeHuisnummer/OVERHEIDop.postcodeHuisnummer">5247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67 415538</meta:user-defined>
    <meta:user-defined meta:name="OVERHEID.EPSG28992/DC.spatial">153443 415580</meta:user-defined>
    <meta:user-defined meta:name="OVERHEIDop.versieInformatie"/>
  </office:meta>
</office:document-meta>
</file>