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11 te Nijmegen: slopen in verband met verbouw van de woning en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8</text:p>
            <text:p text:style-name="common-al">
            <text:span text:style-name="nadrukvet">Omschrijving: </text:span>slopen in verband met verbouw van de woning en het verwijderen van asbesthoudende materialen (Dennenstraat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71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31ACE82-1382-4660-806B-EA01DF1ACD1C" xlink:type="simple">http://www.nijmegen.nl/vergunningpagina/?guid=D31ACE82-1382-4660-806B-EA01DF1ACD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4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111 te Nijmegen: slopen in verband met verbouw van de woning en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43</meta:user-defined>
    <meta:user-defined meta:name="OVERHEIDop.GmbID/DC.identifier">gmb-2018-267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A 4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89.32 427483.51</meta:user-defined>
    <meta:user-defined meta:name="OVERHEIDop.versieInformatie"/>
  </office:meta>
</office:document-meta>
</file>