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27 te Nijmegen: sloopwerkzaamheden voor nieuw inpandig kantoo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8</text:p>
            <text:p text:style-name="common-al">
            <text:span text:style-name="nadrukvet">Omschrijving: </text:span>sloopwerkzaamheden voor nieuw inpandig kantoor (Binderskampweg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70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64F3EE9-DBD1-452C-9485-275654216024" xlink:type="simple">http://www.nijmegen.nl/vergunningpagina/?guid=264F3EE9-DBD1-452C-9485-2756542160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54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4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derskampweg 27 te Nijmegen: sloopwerkzaamheden voor nieuw inpandig kantoo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41</meta:user-defined>
    <meta:user-defined meta:name="OVERHEIDop.GmbID/DC.identifier">gmb-2018-267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A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6.74 428506.98</meta:user-defined>
    <meta:user-defined meta:name="OVERHEIDop.versieInformatie"/>
  </office:meta>
</office:document-meta>
</file>