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esbeekseweg 51 te Nijmegen: bestemmingsplan in verband met de onttrekkingsvergunning voor het kamerverhuurpand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3-12-2018</text:p>
            <text:p text:style-name="common-al">
            <text:span text:style-name="nadrukvet">Omschrijving: </text:span>bestemmingsplan in verband met de onttrekkingsvergunning voor het kamerverhuurpand (Groesbeekseweg 51 te Nijmegen)</text:p>
            <text:p text:style-name="common-al">
            <text:span text:style-name="nadrukvet">Activiteiten: </text:span>Afwijken Bestemmingsplan; </text:p>
            <text:p text:style-name="common-al">
            <text:span text:style-name="nadrukvet">Zaaknummer: </text:span>W.Z18.110402.01</text:p>
            <text:p text:style-name="common-al">
            <text:span text:style-name="nadrukvet">Product: </text:span>omgevingsvergunning</text:p>
            <text:p text:style-name="common-al">
            <text:span text:style-name="nadrukvet">Ontvangst: </text:span>27-11-2018</text:p>
            <text:p text:style-name="common-al">
            <text:span text:style-name="nadrukvet">Definitieve beschikking verzonden: </text:span>11-12-2018</text:p>
            <text:p text:style-name="common-al">
            <text:span text:style-name="nadrukvet">Definitieve beschikking ter inzage gelegd: </text:span>13-12-2018</text:p>
            <text:p text:style-name="common-al">
            <text:span text:style-name="nadrukvet">Einddatum bezwaartermijn: </text:span>22-01-2019</text:p>
            <text:p text:style-name="common-al"/>
            <text:p text:style-name="common-al">
            <text:span text:style-name="nadrukvet">Soort: </text:span>Vergunning verleend</text:p>
            <text:p text:style-name="common-al">
            <text:span text:style-name="nadrukvet">Uw mogelijkheid: </text:span>U kunt een bezwaar indienen. Dit kan van 12 december 2018 tot en met 22 januari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8AC34672-0EA7-4014-91EF-E7B85390AA4F" xlink:type="simple">http://www.nijmegen.nl/vergunningpagina/?guid=8AC34672-0EA7-4014-91EF-E7B85390AA4F</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67539</text:span><text:line-break/><text:date style:data-style-name="dag" text:fixed="true" text:date-value="2018-12-13"/><text:line-break/><text:date style:data-style-name="jaar" text:fixed="true" text:date-value="2018-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539</text:span><text:date style:data-style-name="nicedate" text:fixed="true" text:date-value="2018-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539</text:span><text:date style:data-style-name="nicedate" text:fixed="true" text:date-value="2018-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roesbeekseweg 51 te Nijmegen: bestemmingsplan in verband met de onttrekkingsvergunning voor het kamerverhuurpand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3</meta:user-defined>
    <meta:user-defined meta:name="OVERHEIDop.publicationIssue">267539</meta:user-defined>
    <meta:user-defined meta:name="OVERHEIDop.GmbID/DC.identifier">gmb-2018-2675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4BH 2e</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920.91 427939.81</meta:user-defined>
    <meta:user-defined meta:name="OVERHEIDop.versieInformatie"/>
  </office:meta>
</office:document-meta>
</file>