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straat 9 te Nijmegen: plaatsen van een bouw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18</text:p>
            <text:p text:style-name="common-al">
            <text:span text:style-name="nadrukvet">Omschrijving: </text:span>plaatsen van een bouwobject (Heemraadstraat 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1035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1-2018</text:p>
            <text:p text:style-name="common-al">
            <text:span text:style-name="nadrukvet">Definitieve beschikking verzonden: </text:span>11-12-2018</text:p>
            <text:p text:style-name="common-al">
            <text:span text:style-name="nadrukvet">Einddatum bezwaartermijn: </text:span>22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december 2018 tot en met 22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0B61E0E-1011-4680-B92E-60329EB12D9E" xlink:type="simple">http://www.nijmegen.nl/vergunningpagina/?guid=C0B61E0E-1011-4680-B92E-60329EB12D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53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3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3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mraadstraat 9 te Nijmegen: plaatsen van een bouw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534</meta:user-defined>
    <meta:user-defined meta:name="OVERHEIDop.GmbID/DC.identifier">gmb-2018-267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TG 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53.97 424914.02</meta:user-defined>
    <meta:user-defined meta:name="OVERHEIDop.versieInformatie"/>
  </office:meta>
</office:document-meta>
</file>