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genaarstraat 9, 5221 BK, ’s-Hertogenbosch, het verbouwen/uitbreiden/renover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ogenaarstraat 9, 5221 BK, ’s-Hertogenbosch, het verbouwen/uitbreiden/renoveren van een woning, bouwen, WB00045211, 0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3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genaarstraat 9, 5221 BK, ’s-Hertogenbosch, het verbouwen/uitbreiden/renover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31</meta:user-defined>
    <meta:user-defined meta:name="OVERHEIDop.GmbID/DC.identifier">gmb-2018-267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K 9</meta:user-defined>
    <meta:user-defined meta:name="OVERHEIDop.woonplaats">'s-Hertogenbosch</meta:user-defined>
    <meta:user-defined meta:name="OVERHEIDop.straatnaam">Togenaa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29 414761</meta:user-defined>
    <meta:user-defined meta:name="OVERHEIDop.versieInformatie"/>
  </office:meta>
</office:document-meta>
</file>