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7 te Oostrum </text:span>– het starten van een bedrijf (HZ-8.40-2018-008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4 dec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52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itte Vennenweg 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29</meta:user-defined>
    <meta:user-defined meta:name="OVERHEIDop.GmbID/DC.identifier">gmb-2018-26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41.92 392859.51</meta:user-defined>
    <meta:user-defined meta:name="OVERHEIDop.versieInformatie"/>
  </office:meta>
</office:document-meta>
</file>