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Castricum op 1 januari 2019, Zeeweg 71, 1901NZ, Castricum, verzenddatum besluit 11 december 2018(APV180098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752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2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2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jaarsduik Castricum op 1 januari 2019, Zeeweg 71, 1901NZ, Castricum, verzenddatum besluit 11 december 2018(APV1800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527</meta:user-defined>
    <meta:user-defined meta:name="OVERHEIDop.GmbID/DC.identifier">gmb-2018-267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71</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071 508132</meta:user-defined>
    <meta:user-defined meta:name="OVERHEIDop.versieInformatie"/>
  </office:meta>
</office:document-meta>
</file>