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gstraat 42 A, 5211 VT, ’s-Hertogenbosch, het plaatsen van nieuwe kozijnen aan de voor- en achterzijde van de won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Brugstraat 42 A, 5211 VT, ’s-Hertogenbosch, het plaatsen van nieuwe kozijnen aan de voor- en achterzijde van de woning, bouwen, slopen BDSG, WB00044894, 07-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7522</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522</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522</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ugstraat 42 A, 5211 VT, ’s-Hertogenbosch, het plaatsen van nieuwe kozijnen aan de voor- en achterzijde van de woning,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7522</meta:user-defined>
    <meta:user-defined meta:name="OVERHEIDop.GmbID/DC.identifier">gmb-2018-2675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VT 42a</meta:user-defined>
    <meta:user-defined meta:name="OVERHEIDop.woonplaats">'s-Hertogenbosch</meta:user-defined>
    <meta:user-defined meta:name="OVERHEIDop.straatnaam">Brug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8840 411687</meta:user-defined>
    <meta:user-defined meta:name="OVERHEIDop.versieInformatie"/>
  </office:meta>
</office:document-meta>
</file>