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ijnhof  aan de Spoorstraat Rosmalen, het bouwen van 11 woningen inclusief tuinmuur met entreepoort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Begijnhof  aan de Spoorstraat Rosmalen, het bouwen van 11 woningen inclusief tuinmuur met entreepoorten, bouwen, aanleggen, strijd bestemmingsplan, WB00044226, 07-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7519</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19</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19</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gijnhof  aan de Spoorstraat Rosmalen, het bouwen van 11 woningen inclusief tuinmuur met entreepoort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7519</meta:user-defined>
    <meta:user-defined meta:name="OVERHEIDop.GmbID/DC.identifier">gmb-2018-2675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meta:user-defined>
    <meta:user-defined meta:name="OVERHEIDop.woonplaats">Rosmalen</meta:user-defined>
    <meta:user-defined meta:name="OVERHEIDop.straatnaam">Spoor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3151 413769</meta:user-defined>
    <meta:user-defined meta:name="OVERHEIDop.versieInformatie"/>
  </office:meta>
</office:document-meta>
</file>