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(nabij vlonder) - Evenementen/activiteiten Muzie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9 mei 2019</text:p>
            <text:p text:style-name="common-al">Locatie: Prins Hendrikpark (nabij vlonder) </text:p>
            <text:p text:style-name="common-al">Activiteit: Muziek in het park (akoestisch)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(nabij vlonder) - Evenementen/activiteiten Muziek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06</meta:user-defined>
    <meta:user-defined meta:name="OVERHEIDop.GmbID/DC.identifier">gmb-2018-267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T 478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91 411734</meta:user-defined>
    <meta:user-defined meta:name="OVERHEIDop.versieInformatie"/>
  </office:meta>
</office:document-meta>
</file>